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95 Gemeente Stadskanaal – Verleend: omgevingsvergunning voor het uitbreiden van een woning – Oldambtsterlaan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is de volgende omgevingsvergunning verleend: Oldambtsterlaan 10 in Stadskanaal, voor het uitbreiden van een woning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95 Gemeente Stadskanaal – Verleend: omgevingsvergunning voor het uitbreiden van een woning – Oldambtsterlaan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17</meta:user-defined>
    <meta:user-defined meta:name="OVERHEIDop.GmbID/DC.identifier">gmb-2016-11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N 10</meta:user-defined>
    <meta:user-defined meta:name="OVERHEIDop.woonplaats">Stadskanaal</meta:user-defined>
    <meta:user-defined meta:name="OVERHEIDop.straatnaam">Oldambtster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480 556577</meta:user-defined>
    <meta:user-defined meta:name="OVERHEIDop.versieInformatie"/>
  </office:meta>
</office:document-meta>
</file>