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Scheepswerf Reimerswa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: Scheepswerf Reimerswaal B.V. melding Activiteitenbesluit milieubeheer</text:p>
            <text:p text:style-name="common-al">Locatie                        : gelegen aan de Quarleshaven, Schotlandweg 1 in Ritthem (Vlissingen-   </text:p>
            <text:p text:style-name="common-al">oost)</text:p>
            <text:p text:style-name="common-al">Datum ontvangst        :15 juli 2016</text:p>
            <text:p text:style-name="common-al">Melding van Scheepswerf Reimerswaal B.V.</text:p>
            <text:p text:style-name="common-al">Op 15 juli 2016  is een melding in het kader van het Activiteitenbesluit milieubeheer ontvangen van Scheepswerf Reimerswaal B.V. gelegen aan Quarleshaven, Schotlandweg 1, in Ritthem (Vlissingen-oost). Het betreft een melding ten behoeve van het veranderen van het lozen van sanitair afvalwater binnen de inrichting van Scheepswerf Reimerswaal. De melding is geregistreerd onder nummer M-ACT162477</text:p>
            <text:p text:style-name="common-al">-------------------------------------------------------------------------------------------------------------------------------------------</text:p>
            <text:p text:style-name="common-al">Info gemeente:</text:p>
            <text:p text:style-name="common-al">Bijgevoegde stukken kunnen conform gebruik bij de gemeente ter inzage worden gelegd. Indien daaraan behoefte bestaat kunnen inlichtingen worden ingewonnen bij RUD Zeeland, telefoonnummer +31 (0)6 512006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milieubeheer Scheepswerf Reimerswaa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14</meta:user-defined>
    <meta:user-defined meta:name="OVERHEIDop.GmbID/DC.identifier">gmb-2016-114014</meta:user-defined>
    <meta:user-defined meta:name="OVERHEID.TaxonomieBeleidsagenda/OVERHEID.category">Natuur en milieu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PT 1</meta:user-defined>
    <meta:user-defined meta:name="OVERHEIDop.woonplaats">Ritthem</meta:user-defined>
    <meta:user-defined meta:name="OVERHEIDop.straatnaam">Schotland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7617 387114</meta:user-defined>
    <meta:user-defined meta:name="OVERHEIDop.versieInformatie"/>
  </office:meta>
</office:document-meta>
</file>