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emeester Schönfeldplein 29, Beertsterstraat 34, 36, 38, 4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8/2016, herbestemmen voormalige kantoorruimte op de 1e en 2e verdieping tot vier woningen, Burgemeester Schönfeldplein 29, Beertsterstraat 34, 36, 38, 40, 9671 B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1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1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1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rgemeester Schönfeldplein 29, Beertsterstraat 34, 36, 38, 40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13</meta:user-defined>
    <meta:user-defined meta:name="OVERHEIDop.GmbID/DC.identifier">gmb-2016-114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L 20</meta:user-defined>
    <meta:user-defined meta:name="OVERHEIDop.woonplaats">Winschoten</meta:user-defined>
    <meta:user-defined meta:name="OVERHEIDop.straatnaam">Beertster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682 574088</meta:user-defined>
    <meta:user-defined meta:name="OVERHEIDop.versieInformatie"/>
  </office:meta>
</office:document-meta>
</file>