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00468 - Gemeente Stadskanaal - Aangevraagd: omgevingsvergunning voor het kappen van twee kastanjes, Heideweg 6 in Onstwedde</text:p>
      <text:section text:name="zakelijke-mededeling_id1-3-2" text:style-name="zakelijke-mededeling">
        <text:section text:name="zakelijke-mededeling-tekst_id1-3-2-1" text:style-name="zakelijke-mededeling-tekst">
          <text:section text:name="tekst_id1-3-2-1-1" text:style-name="tekst">
            <text:p text:style-name="common-al">Op 5 augustus 2016 is de volgende omgevingsvergunning aangevraagd: Heideweg 6, 9591 VT Onstwedde, het kappen van twee kastanjes.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401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00468 - Gemeente Stadskanaal - Aangevraagd: omgevingsvergunning voor het kappen van twee kastanjes, Heideweg 6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11</meta:user-defined>
    <meta:user-defined meta:name="OVERHEIDop.GmbID/DC.identifier">gmb-2016-114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VT 6</meta:user-defined>
    <meta:user-defined meta:name="OVERHEIDop.woonplaats">Onstwedde</meta:user-defined>
    <meta:user-defined meta:name="OVERHEIDop.straatnaam">Heideweg</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5422 562950</meta:user-defined>
    <meta:user-defined meta:name="OVERHEIDop.versieInformatie"/>
  </office:meta>
</office:document-meta>
</file>