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tateheide 18 te Noardburgum Bouw schuur  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eheide 18 te Noardburgum</text:p>
            <text:p text:style-name="common-al">Z-HZ_WABO-2016-0077    Olo: 2159603</text:p>
            <text:p text:style-name="common-al">Bouw schuur   carport</text:p>
            <text:p text:style-name="common-al"/>
            <text:p text:style-name="common-al">Datum ontvangst: 25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0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0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0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tateheide 18 te Noardburgum Bouw schuur  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401</meta:user-defined>
    <meta:user-defined meta:name="OVERHEIDop.GmbID/DC.identifier">gmb-2016-11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MJ 18</meta:user-defined>
    <meta:user-defined meta:name="OVERHEIDop.woonplaats">Noardburgum</meta:user-defined>
    <meta:user-defined meta:name="OVERHEIDop.straatnaam">Stateheid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077 580975</meta:user-defined>
    <meta:user-defined meta:name="OVERHEIDop.versieInformatie"/>
  </office:meta>
</office:document-meta>
</file>