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Arnhemseweg 537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0 juli 2015 een melding op grond van het Activiteitenbesluit milieubeheer ontvangen van Hotel restaurant de Smittenberg voor het oprichten van een hotel-restaurant aan de Arnhemseweg 537 te Beekbergen.</text:p>
            <text:p text:style-name="common-al">Zaaknummer: DOS-2015-042060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5-042060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400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0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0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Arnhemseweg 537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009</meta:user-defined>
    <meta:user-defined meta:name="OVERHEIDop.GmbID/DC.identifier">gmb-2016-114009</meta:user-defined>
    <meta:user-defined meta:name="OVERHEID.TaxonomieBeleidsagenda/OVERHEID.category">Natuur en milieu | Organisatie en beleid</meta:user-defined>
    <meta:user-defined meta:name="OVERHEIDop.referentienummer">DOS-2015-04206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CJ 537</meta:user-defined>
    <meta:user-defined meta:name="OVERHEIDop.woonplaats">Beekbergen</meta:user-defined>
    <meta:user-defined meta:name="OVERHEIDop.straatnaam">Arnhem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81 463633</meta:user-defined>
    <meta:user-defined meta:name="OVERHEIDop.versieInformatie"/>
  </office:meta>
</office:document-meta>
</file>