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Netwerk BBQ op 15 september 2016, Burgemeester Rijnderslaan, Parkeerplaats P9, Amstelveen - Zaaknummer Z-2016/04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ugustus 2016</text:span>
          </text:p>
            <text:p text:style-name="common-al">Netwerk BBQ op 15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00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0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0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Netwerk BBQ op 15 september 2016, Burgemeester Rijnderslaan, Parkeerplaats P9, Amstelveen - Zaaknummer Z-2016/044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08</meta:user-defined>
    <meta:user-defined meta:name="OVERHEIDop.GmbID/DC.identifier">gmb-2016-114008</meta:user-defined>
    <meta:user-defined meta:name="OVERHEID.TaxonomieBeleidsagenda/OVERHEID.category">Ruimte en infrastructuur | Organisatie en beleid</meta:user-defined>
    <meta:user-defined meta:name="OVERHEIDop.referentienummer">Z-2016/044489</meta:user-defined>
    <meta:user-defined meta:name="DCTERMS.abstract">Netwerk BBQ op 15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9 479182</meta:user-defined>
    <meta:user-defined meta:name="OVERHEIDop.versieInformatie"/>
  </office:meta>
</office:document-meta>
</file>