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nieuwen en vergroten van een schuur aan de Maarten van Rossumweg 4 in Poederoijen. Zaaknummer: 021467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8-2016<text:span text:style-name="nadrukvet">.</text:span> De aanvraag omgevingsvergunning heeft betrekking op het vernieuwen en vergroten van een schuur op het adres Maarten van Rossumweg 4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400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0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0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nieuwen en vergroten van een schuur aan de Maarten van Rossumweg 4 in Poederoijen. Zaaknummer: 0214672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07</meta:user-defined>
    <meta:user-defined meta:name="OVERHEIDop.GmbID/DC.identifier">gmb-2016-114007</meta:user-defined>
    <meta:user-defined meta:name="OVERHEID.TaxonomieBeleidsagenda/OVERHEID.category">Ruimte en infrastructuur | Organisatie en beleid</meta:user-defined>
    <meta:user-defined meta:name="OVERHEIDop.referentienummer">02146729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HD</meta:user-defined>
    <meta:user-defined meta:name="OVERHEIDop.woonplaats">Poederoijen</meta:user-defined>
    <meta:user-defined meta:name="OVERHEIDop.straatnaam">Maarten van Rossum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3364 422311</meta:user-defined>
    <meta:user-defined meta:name="OVERHEIDop.versieInformatie"/>
  </office:meta>
</office:document-meta>
</file>