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Ontwerp omgevingsvergunning, uitgebreide procedure, Laan van Westenenk 11 te Apeldoor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et algemene bepalingen omgevingsrecht</text:span>
          </text:p>
            <text:p text:style-name="common-al">Burgemeester en wethouders van Apeldoorn hebben het voornemen om een omgevingsvergunning te verlenen voor het wijzigen van onder meer de voorschriften over de brandblusinstallatie en het vervallen van voorschriften voor de naverbrander aan de Laan van Westenenk 11 te Apeldoorn.</text:p>
            <text:p text:style-name="common-al">Vergunning zal worden verleend voor de activiteit het veranderen van de inrichting als bedoeld in artikelen 2.1, lid 1 onder e van de Wabo </text:p>
            <text:p text:style-name="common-al">Datum verzending: 15 augustus 2016</text:p>
            <text:p text:style-name="common-al">Zaaknummer: DOS-2015-055204</text:p>
            <text:p text:style-name="common-al">Inzage:</text:p>
            <text:p text:style-name="common-al">Het ontwerpbesluit met bijbehorende stukken ligt vanaf 18 augustus 2016 ter inzage bij het Omgevingsloket in het Stadhuis. Inzage is alleen mogelijk op afspraak. Een afspraak maken kan via de website www.apeldoorn.nl/afspraak of telefonisch 14 055.</text:p>
            <text:p text:style-name="common-al">Zienswijze:</text:p>
            <text:p text:style-name="common-al">Een ieder kan een zienswijze over het ontwerpbesluit indienen. Over het ontwerpbesluit kan tot en met 29 september 2016 schriftelijk of mondeling zienswijzen worden ingediend. Schriftelijke zienswijzen moeten gericht worden aan burgemeester en wethouders van Apeldoorn, Postbus 9033, 7300 ES Apeldoorn. Voor het mondeling indienen van zienswijzen kan contact opgenomen worden met het Omgevingsloket, tel. 14 055. Het indienen van zienswijzen via e-mail is niet mogelijk.</text:p>
            <text:p text:style-name="tussenkopcur">
            <text:span text:style-name="nadrukvet">
              <text:span text:style-name="nadrukcur">Belangrijk:</text:span>
            </text:span>
          </text:p>
            <text:p text:style-name="common-al">U kunt alleen beroep instellen tegen het uiteindelijke besluit, indien u belanghebbende bent en tijdig schriftelijk of mondeling uw zienswijze heeft ingebracht tegen de ontwerpbeschikking, of kunt aantonen dat u daartoe redelijkerwijs niet in staat bent geweest.</text:p>
            <text:p text:style-name="common-al">Informatie:</text:p>
            <text:p text:style-name="common-al">Voor informatie kunt u contact opnemen met Omgevingsdienst Veluwe IJssel, bereikbaar via (055) 580 17 05.</text:p>
            <text:p text:style-name="last-al">Wilt u bij eventuele correspondentie, bij voorkeur digitaal (info@ovij.nl), het nummer van het zaakdossier "DOS-2015-055204" vermel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14006</text:span><text:line-break/><text:date style:data-style-name="dag" text:fixed="true" text:date-value="2016-08-17"/><text:line-break/><text:date style:data-style-name="jaar" text:fixed="true" text:date-value="2016-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4006</text:span><text:date style:data-style-name="nicedate" text:fixed="true" text:date-value="2016-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4006</text:span><text:date style:data-style-name="nicedate" text:fixed="true" text:date-value="2016-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peldoorn, Ontwerp omgevingsvergunning, uitgebreide procedure, Laan van Westenenk 11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7</meta:user-defined>
    <meta:user-defined meta:name="OVERHEIDop.publicationIssue">114006</meta:user-defined>
    <meta:user-defined meta:name="OVERHEIDop.GmbID/DC.identifier">gmb-2016-114006</meta:user-defined>
    <meta:user-defined meta:name="OVERHEID.TaxonomieBeleidsagenda/OVERHEID.category">Natuur en milieu | Organisatie en beleid</meta:user-defined>
    <meta:user-defined meta:name="OVERHEIDop.referentienummer">DOS-2015-055204</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36AZ 11</meta:user-defined>
    <meta:user-defined meta:name="OVERHEIDop.woonplaats">Apeldoorn</meta:user-defined>
    <meta:user-defined meta:name="OVERHEIDop.straatnaam">Laan van Westenenk</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2872 467109</meta:user-defined>
    <meta:user-defined meta:name="OVERHEIDop.versieInformatie"/>
  </office:meta>
</office:document-meta>
</file>