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00432 - Gemeente Stadskanaal - Aangevraagd: omgevingsvergunning voor het kappen van drie eiken, Den Boschlaan 1 in Stadskanaal</text:p>
      <text:section text:name="zakelijke-mededeling_id1-3-2" text:style-name="zakelijke-mededeling">
        <text:section text:name="zakelijke-mededeling-tekst_id1-3-2-1" text:style-name="zakelijke-mededeling-tekst">
          <text:section text:name="tekst_id1-3-2-1-1" text:style-name="tekst">
            <text:p text:style-name="common-al">Op 28 juli 2016 is de volgende omgevingsvergunning aangevraagd: Den Boschlaan 1, 9501 AH Stadskanaal, het kappen van drie eiken.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400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00432 - Gemeente Stadskanaal - Aangevraagd: omgevingsvergunning voor het kappen van drie eiken, Den Boschlaan 1 in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02</meta:user-defined>
    <meta:user-defined meta:name="OVERHEIDop.GmbID/DC.identifier">gmb-2016-114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AH 1</meta:user-defined>
    <meta:user-defined meta:name="OVERHEIDop.woonplaats">Stadskanaal</meta:user-defined>
    <meta:user-defined meta:name="OVERHEIDop.straatnaam">Den Boschlaan</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0238 557736</meta:user-defined>
    <meta:user-defined meta:name="OVERHEIDop.versieInformatie"/>
  </office:meta>
</office:document-meta>
</file>