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stalen kozijnen, ter plaatse van de begane grond, door kunststof kozijnen met isolatieglas, Doktersweg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Doktersweg 18, voor het vervangen van stalen kozijnen, ter plaatse van de begane grond, door kunststof kozijnen met isolatieglas, datum verzending 29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4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stalen kozijnen, ter plaatse van de begane grond, door kunststof kozijnen met isolatieglas, Doktersweg 18,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140</meta:user-defined>
    <meta:user-defined meta:name="OVERHEIDop.GmbID/DC.identifier">gmb-2016-1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EB 18</meta:user-defined>
    <meta:user-defined meta:name="OVERHEIDop.woonplaats">Echt</meta:user-defined>
    <meta:user-defined meta:name="OVERHEIDop.straatnaam">Dokters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808 346117</meta:user-defined>
    <meta:user-defined meta:name="OVERHEIDop.versieInformatie"/>
  </office:meta>
</office:document-meta>
</file>