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IJweg 1690, 2151 MN Nieuw-Vennep, R. Groenveld B.V., het in gebruik nemen van de eerste verdieping als BSO en het plaatsen van een nieuw raamkozijn, 17-08-2016, zaak 34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399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Jweg 1690, 2151 MN Nieuw-Vennep, R. Groenveld B.V., het in gebruik nemen van de eerste verdieping als BSO en het plaatsen van een nieuw raamkozijn, 17-08-2016, zaak 347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95</meta:user-defined>
    <meta:user-defined meta:name="OVERHEIDop.GmbID/DC.identifier">gmb-2016-11399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MN 1690a</meta:user-defined>
    <meta:user-defined meta:name="OVERHEIDop.woonplaats">Nieuw-Vennep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1668 476364</meta:user-defined>
    <meta:user-defined meta:name="OVERHEIDop.versieInformatie"/>
  </office:meta>
</office:document-meta>
</file>