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 afvalwatertransportleiding ten behoeve van de aansluiting op de afvalwaterzuiveringsinstallatie Zwaanshoek, Molenvlietweg 30, Machineweg, A.H. Blaauwstraat tot Oude Spoordijk Aalsmeer - Zaaknummer Z-2016/04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augustus 2016</text:span>
          </text:p>
            <text:p text:style-name="common-al">Het aanleggen van een nieuw afvalwatertransportleiding ten behoeve van de aansluiting op de afvalwaterzuiveringsinstallatie Zwaan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99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nieuw afvalwatertransportleiding ten behoeve van de aansluiting op de afvalwaterzuiveringsinstallatie Zwaanshoek, Molenvlietweg 30, Machineweg, A.H. Blaauwstraat tot Oude Spoordijk Aalsmeer - Zaaknummer Z-2016/044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991</meta:user-defined>
    <meta:user-defined meta:name="OVERHEIDop.GmbID/DC.identifier">gmb-2016-113991</meta:user-defined>
    <meta:user-defined meta:name="OVERHEID.TaxonomieBeleidsagenda/OVERHEID.category">Ruimte en infrastructuur | Organisatie en beleid</meta:user-defined>
    <meta:user-defined meta:name="OVERHEIDop.referentienummer">Z-2016/044015</meta:user-defined>
    <meta:user-defined meta:name="DCTERMS.abstract">Het aanleggen van een nieuw afvalwatertransportleiding ten behoeve van de aansluiting op de afvalwaterzuiveringsinstallatie Zwaans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W 30</meta:user-defined>
    <meta:user-defined meta:name="OVERHEIDop.woonplaats">Aalsmeer</meta:user-defined>
    <meta:user-defined meta:name="OVERHEIDop.straatnaam">Molenvlie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239 475667</meta:user-defined>
    <meta:user-defined meta:name="OVERHEIDop.versieInformatie"/>
  </office:meta>
</office:document-meta>
</file>