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nakkerbuorren 12 te Eastermar vernieuwbouw e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akkerbuorren 12 te Eastermar</text:p>
            <text:p text:style-name="common-al">Z-HZ_WABO-2015-1356    Olo: 2070245</text:p>
            <text:p text:style-name="common-al">vernieuwbouw en uitbreiding woning</text:p>
            <text:p text:style-name="common-al"/>
            <text:p text:style-name="common-al">Datum ontvangst: 23 december 2015</text:p>
            <text:p text:style-name="common-al">Datum besluit: 26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9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9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nakkerbuorren 12 te Eastermar vernieuwbouw en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99</meta:user-defined>
    <meta:user-defined meta:name="OVERHEIDop.GmbID/DC.identifier">gmb-2016-1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743 576725</meta:user-defined>
    <meta:user-defined meta:name="OVERHEIDop.versieInformatie"/>
  </office:meta>
</office:document-meta>
</file>