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ndustrieweg 18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16, realiseren bedrijfswoning, Industrieweg 18B, 9679 A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8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ndustrieweg 18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89</meta:user-defined>
    <meta:user-defined meta:name="OVERHEIDop.GmbID/DC.identifier">gmb-2016-113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R 18b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134 573951</meta:user-defined>
    <meta:user-defined meta:name="OVERHEIDop.versieInformatie"/>
  </office:meta>
</office:document-meta>
</file>