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psmeter 2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8/2016, bouwen woning, Scheepsmeter 25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398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8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98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psmeter 25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986</meta:user-defined>
    <meta:user-defined meta:name="OVERHEIDop.GmbID/DC.identifier">gmb-2016-113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</meta:user-defined>
    <meta:user-defined meta:name="OVERHEIDop.woonplaats">Blauwestad</meta:user-defined>
    <meta:user-defined meta:name="OVERHEIDop.straatnaam">Scheepsmet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729 576832</meta:user-defined>
    <meta:user-defined meta:name="OVERHEIDop.versieInformatie"/>
  </office:meta>
</office:document-meta>
</file>