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Speijk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1 naar 2 woningen van de woning Van Speijkstraat 120, het maken van doorbraken, het maken van een balkon alsmede het plaatsen van een dakkapel aan de zijgevel</text:p>
            <text:p text:style-name="common-al"/>
            <text:p text:style-name="common-al">Ons kenmerk: 20161027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Speijkstraat 1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85</meta:user-defined>
    <meta:user-defined meta:name="OVERHEIDop.GmbID/DC.identifier">gmb-2016-113985</meta:user-defined>
    <meta:user-defined meta:name="DCTERMS.abstract">Het splitsen van 1 naar 2 woningen van de woning Van Speijkstraat 120, het maken van doorbraken, het maken van een balkon alsmede het plaatsen van een dakkapel aan de zijgevel. Deze bekendmaking bevat de activiteit(en): bouwen.</meta:user-defined>
    <meta:user-defined meta:name="OVERHEIDop.referentienummer">201610276/606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GG 11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73309-v1-BM 160815 201610276 Van S...|exb-2016-27546</meta:user-defined>
    <meta:user-defined meta:name="OVERHEID.EPSG28992/DC.spatial">79910.782 455480.64</meta:user-defined>
    <meta:user-defined meta:name="OVERHEIDop.versieInformatie"/>
  </office:meta>
</office:document-meta>
</file>