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Hoofdweg 1169, 2152 LL Nieuw-Vennep, Twinkel Hoofddorp, het in gebruik nemen van het gebouw als kinderdagverblijf, 17-08-2016, zaak 1549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398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oofdweg 1169, 2152 LL Nieuw-Vennep, Twinkel Hoofddorp, het in gebruik nemen van het gebouw als kinderdagverblijf, 17-08-2016, zaak 1549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84</meta:user-defined>
    <meta:user-defined meta:name="OVERHEIDop.GmbID/DC.identifier">gmb-2016-11398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LL 1169</meta:user-defined>
    <meta:user-defined meta:name="OVERHEIDop.woonplaats">Nieuw-Vennep</meta:user-defined>
    <meta:user-defined meta:name="OVERHEIDop.straatnaam">Hoof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3615 475512</meta:user-defined>
    <meta:user-defined meta:name="OVERHEIDop.versieInformatie"/>
  </office:meta>
</office:document-meta>
</file>