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stikstoftank en een hekwerk om de stikstoftank, Ampére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mpèrestraat 2, Weert, plaatsen van een stikstoftank en een hekwerk om de stikstoftank, 8 augustus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398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8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8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stikstoftank en een hekwerk om de stikstoftank, Ampérestraat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80</meta:user-defined>
    <meta:user-defined meta:name="OVERHEIDop.GmbID/DC.identifier">gmb-2016-1139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DJ 2</meta:user-defined>
    <meta:user-defined meta:name="OVERHEIDop.woonplaats">Weert</meta:user-defined>
    <meta:user-defined meta:name="OVERHEIDop.straatnaam">Ampère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032 364493</meta:user-defined>
    <meta:user-defined meta:name="OVERHEIDop.versieInformatie"/>
  </office:meta>
</office:document-meta>
</file>