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plaatsen van een erker, Achterstestraat 3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Achterstestraat 37, Weert, plaatsen van een erker, 9 augustus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13979</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979</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979</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plaatsen van een erker, Achterstestraat 37,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979</meta:user-defined>
    <meta:user-defined meta:name="OVERHEIDop.GmbID/DC.identifier">gmb-2016-11397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4AW 37</meta:user-defined>
    <meta:user-defined meta:name="OVERHEIDop.woonplaats">Weert</meta:user-defined>
    <meta:user-defined meta:name="OVERHEIDop.straatnaam">Achterstestraat</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9530 362369</meta:user-defined>
    <meta:user-defined meta:name="OVERHEIDop.versieInformatie"/>
  </office:meta>
</office:document-meta>
</file>