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VOF Café-Zaal de Hook, Biest 1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iest 112, Weert, VOF Café-Zaal de Hook, melding brandveilig      gebruik bouwwerk, 17 augustus 2016, 6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139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VOF Café-Zaal de Hook, Biest 11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77</meta:user-defined>
    <meta:user-defined meta:name="OVERHEIDop.GmbID/DC.identifier">gmb-2016-113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AT 112</meta:user-defined>
    <meta:user-defined meta:name="OVERHEIDop.woonplaats">Weert</meta:user-defined>
    <meta:user-defined meta:name="OVERHEIDop.straatnaam">Bies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792 363470</meta:user-defined>
    <meta:user-defined meta:name="OVERHEIDop.versieInformatie"/>
  </office:meta>
</office:document-meta>
</file>