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t.b.v. restaurant, Laan Nieuwer-Amstel 25, Amstelveen - Zaaknummer Z-2016/043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9 augustus 2016</text:span>
          </text:p>
            <text:p text:style-name="common-al">Het melden van brandveilig gebruik t.b.v. restaura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397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7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7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t.b.v. restaurant, Laan Nieuwer-Amstel 25, Amstelveen - Zaaknummer Z-2016/0439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974</meta:user-defined>
    <meta:user-defined meta:name="OVERHEIDop.GmbID/DC.identifier">gmb-2016-113974</meta:user-defined>
    <meta:user-defined meta:name="OVERHEID.TaxonomieBeleidsagenda/OVERHEID.category">Ruimte en infrastructuur | Organisatie en beleid</meta:user-defined>
    <meta:user-defined meta:name="OVERHEIDop.referentienummer">Z-2016/043992</meta:user-defined>
    <meta:user-defined meta:name="DCTERMS.abstract">Het melden van brandveilig gebruik t.b.v. restauran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25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988 479520</meta:user-defined>
    <meta:user-defined meta:name="OVERHEIDop.versieInformatie"/>
  </office:meta>
</office:document-meta>
</file>