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poarleane 6  het oprichten van een blok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poarleane 6 OV20160572 het oprichten van een blokhut (datum verzending brief / besluit: 9-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poarleane 6  het oprichten van een blo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73</meta:user-defined>
    <meta:user-defined meta:name="OVERHEIDop.GmbID/DC.identifier">gmb-2016-1139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V 6</meta:user-defined>
    <meta:user-defined meta:name="OVERHEIDop.woonplaats">Koudum</meta:user-defined>
    <meta:user-defined meta:name="OVERHEIDop.straatnaam">Spoar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16 547534</meta:user-defined>
    <meta:user-defined meta:name="OVERHEIDop.versieInformatie"/>
  </office:meta>
</office:document-meta>
</file>