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 arbeidsvoorwaarden</text:p>
      <text:section text:name="zakelijke-mededeling_id1-3-2" text:style-name="zakelijke-mededeling">
        <text:section text:name="zakelijke-mededeling-tekst_id1-3-2-1" text:style-name="zakelijke-mededeling-tekst">
          <text:section text:name="tekst_id1-3-2-1-1" text:style-name="tekst">
            <text:p text:style-name="common-al">Dinsdag 19 juli 2016 heeft het college in haar vergadering meerdere schrijven van het LOGA vastgesteld. De schrijven hadden de volgende onderwerpen:Aandachtspunten i.v.m. invoering nieuw hoofdstuk 3 CARRevisie integrale toelichting bij de CAR-UWODe schrijven liggen tot en met 6 september 2016 ter inzage.</text:p>
            <text:p text:style-name="common-al">Wat is een schrijven van het LOGA?Een schrijven van het LOGA bevat een wijziging in de arbeidsvoorwaarden van gemeente- ambtenaren. Zodra landelijk is afgesproken dat een wijziging moet worden doorgevoerd of dat lokaal beleid moet worden opgesteld over bepaalde onderwerpen, dan wordt dit verwerkt in een schrijven van het LOGA. Elke gemeente ontvangt dit schrijven. Het schrijven dient eerst door het college te worden vastgesteld, voordat de wijziging binnen een gemeente kan worden toegepa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11397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7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arbeidsvoor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3972</meta:user-defined>
    <meta:user-defined meta:name="OVERHEIDop.GmbID/DC.identifier">gmb-2016-113972</meta:user-defined>
    <meta:user-defined meta:name="OVERHEID.TaxonomieBeleidsagenda/OVERHEID.category">Werk | Organisatie en beleid</meta:user-defined>
    <meta:user-defined meta:name="OVERHEID.Gemeente/DC.spatial">Zuidhorn</meta:user-defined>
    <meta:user-defined meta:name="OVERHEID.Organisatietype/OVERHEID.organisationType">gemeente</meta:user-defined>
    <meta:user-defined meta:name="OVERHEID.Gemeente/DC.creator">Zuidhorn</meta:user-defined>
    <dc:language>nl</dc:language>
    <meta:user-defined meta:name="OVERHEID.Informatietype/DC.type">officiële publicatie</meta:user-defined>
    <meta:user-defined meta:name="OVERHEID.PostcodeHuisnummer/OVERHEIDop.postcodeHuisnummer">9801AJ 9</meta:user-defined>
    <meta:user-defined meta:name="OVERHEIDop.woonplaats">Zuidhorn</meta:user-defined>
    <meta:user-defined meta:name="OVERHEIDop.straatnaam">Hooiweg</meta:user-defined>
    <meta:user-defined meta:name="OVERHEID.Gemeente/DCTERMS.publisher">Zuidhorn</meta:user-defined>
    <meta:user-defined meta:name="OVERHEID.Gemeente/OVERHEID.authority">Zuidhorn</meta:user-defined>
    <meta:user-defined meta:name="OVERHEIDgvop.Informatietype/DC.type">Beleidsregels</meta:user-defined>
    <meta:user-defined meta:name="OVERHEID.EPSG28992/DC.spatial">223057 585196</meta:user-defined>
    <meta:user-defined meta:name="OVERHEIDop.versieInformatie"/>
  </office:meta>
</office:document-meta>
</file>