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Gerslân 3  het plaatsen van een rookgasafvoerkanaal a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It Gerslân 3 OV20160560 het plaatsen van een rookgasafvoerkanaal aan de gevel (datum verzending brief / besluit: 9-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397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7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7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It Gerslân 3  het plaatsen van een rookgasafvoerkanaal aan de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70</meta:user-defined>
    <meta:user-defined meta:name="OVERHEIDop.GmbID/DC.identifier">gmb-2016-1139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DW 3</meta:user-defined>
    <meta:user-defined meta:name="OVERHEIDop.woonplaats">Heeg</meta:user-defined>
    <meta:user-defined meta:name="OVERHEIDop.straatnaam">It Gerslâ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865 554174</meta:user-defined>
    <meta:user-defined meta:name="OVERHEIDop.versieInformatie"/>
  </office:meta>
</office:document-meta>
</file>