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s. Offerhausweg 7 te Earnewâld Verbouw en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Offerhausweg 7 te Earnewâld</text:p>
            <text:p text:style-name="common-al">Z-HZ_WABO-2016-0067    Olo: 2157043</text:p>
            <text:p text:style-name="common-al">Verbouw en uitbreiding woning</text:p>
            <text:p text:style-name="common-al"/>
            <text:p text:style-name="common-al">Datum ontvangst: 22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39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9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9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s. Offerhausweg 7 te Earnewâld Verbouw en uitbreid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397</meta:user-defined>
    <meta:user-defined meta:name="OVERHEIDop.GmbID/DC.identifier">gmb-2016-113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H 7</meta:user-defined>
    <meta:user-defined meta:name="OVERHEIDop.woonplaats">Earnewâld</meta:user-defined>
    <meta:user-defined meta:name="OVERHEIDop.straatnaam">Ds. Offerhaus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188 571741</meta:user-defined>
    <meta:user-defined meta:name="OVERHEIDop.versieInformatie"/>
  </office:meta>
</office:document-meta>
</file>