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akkioui Lahrbi 21-01-1976</text:p>
            <text:p text:style-name="common-al">Muller Rudolpho B. 29-01-1985</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396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6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6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966</meta:user-defined>
    <meta:user-defined meta:name="OVERHEIDop.GmbID/DC.identifier">gmb-2016-113966</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