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Greate Súdein 35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Uitwellingerga, Greate Súdein 35 OV20160318 het vervangen van het dak (datum verzending brief / besluit: 10-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96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6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6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Greate Súdein 35  het vervangen van het d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64</meta:user-defined>
    <meta:user-defined meta:name="OVERHEIDop.GmbID/DC.identifier">gmb-2016-11396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V 35</meta:user-defined>
    <meta:user-defined meta:name="OVERHEIDop.woonplaats">Uitwellingerga</meta:user-defined>
    <meta:user-defined meta:name="OVERHEIDop.straatnaam">Greate Súdei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943 556637</meta:user-defined>
    <meta:user-defined meta:name="OVERHEIDop.versieInformatie"/>
  </office:meta>
</office:document-meta>
</file>