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Plein 1455 1  het tijdelijk (5 jaar) plaatsen van noodlokalen bij de Sint Maartenschool t.b.v. kinderopv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Plein 1455 1 OV20160609 het tijdelijk (5 jaar) plaatsen van noodlokalen bij de Sint Maartenschool t.b.v. kinderopvang (11-8-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396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6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6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Plein 1455 1  het tijdelijk (5 jaar) plaatsen van noodlokalen bij de Sint Maartenschool t.b.v. kinderopva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61</meta:user-defined>
    <meta:user-defined meta:name="OVERHEIDop.GmbID/DC.identifier">gmb-2016-11396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meta:user-defined>
    <meta:user-defined meta:name="OVERHEIDop.woonplaats">Bolsward</meta:user-defined>
    <meta:user-defined meta:name="OVERHEIDop.straatnaam">Plein 1455</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926 564143</meta:user-defined>
    <meta:user-defined meta:name="OVERHEIDop.versieInformatie"/>
  </office:meta>
</office:document-meta>
</file>