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Weverswei 2 het bouwen van een sportcomple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Weverswei 2 UV20160608 het bouwen van een sportcomplex (10-8-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5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Weverswei 2 het bouwen van een sportcomple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57</meta:user-defined>
    <meta:user-defined meta:name="OVERHEIDop.GmbID/DC.identifier">gmb-2016-1139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P 2</meta:user-defined>
    <meta:user-defined meta:name="OVERHEIDop.woonplaats">Workum</meta:user-defined>
    <meta:user-defined meta:name="OVERHEIDop.straatnaam">Wever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06 554435</meta:user-defined>
    <meta:user-defined meta:name="OVERHEIDop.versieInformatie"/>
  </office:meta>
</office:document-meta>
</file>