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een biologisch friet- en burgerhuis, Ritsevoor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DN1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itsevoort 10 Alkmaar</text:span>: het oprichten van een biologisch friet- en burgerhuis</text:p>
            <text:p text:style-name="last-al"> Datum ontvangst: 14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395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5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5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oprichten van een biologisch friet- en burgerhuis, Ritsevoor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55</meta:user-defined>
    <meta:user-defined meta:name="OVERHEIDop.GmbID/DC.identifier">gmb-2016-113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DN 4</meta:user-defined>
    <meta:user-defined meta:name="OVERHEIDop.woonplaats">Alkmaar</meta:user-defined>
    <meta:user-defined meta:name="OVERHEIDop.straatnaam">Ritsevoo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98 516114</meta:user-defined>
    <meta:user-defined meta:name="OVERHEIDop.versieInformatie"/>
  </office:meta>
</office:document-meta>
</file>