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artwerd, Ridderdijk 13  het uitbreiden van het bijgebouw t.b.v. een paardenstall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Hartwerd, Ridderdijk 13 OV20160606 het uitbreiden van het bijgebouw t.b.v. een paardenstalling (5-8-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13953</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953</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953</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Hartwerd, Ridderdijk 13  het uitbreiden van het bijgebouw t.b.v. een paardenstall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953</meta:user-defined>
    <meta:user-defined meta:name="OVERHEIDop.GmbID/DC.identifier">gmb-2016-113953</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41</meta:user-defined>
    <meta:user-defined meta:name="OVERHEIDop.woonplaats">Hartwerd</meta:user-defined>
    <meta:user-defined meta:name="OVERHEIDop.straatnaam">Ridderdijk</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7081 564352</meta:user-defined>
    <meta:user-defined meta:name="OVERHEIDop.versieInformatie"/>
  </office:meta>
</office:document-meta>
</file>