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 het kader van de Wet Milieubeheer, Assendorperstraat 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het bepaalde in de artikel 8.41 van de Wet milieubeheer maken burgemeester en wethouders van Zwolle bekend dat zij de volgende melding hebben ontvangen:</text:p>
            <text:p text:style-name="tussenkopcur">
            <text:span text:style-name="nadrukvet">In het kader van het Activiteitenbesluit milieubeheer:</text:span>
          </text:p>
            <text:p text:style-name="common-al"> Jumbo Supermarkten <text:span text:style-name="nadrukvet"/><text:span text:style-name="nadrukvet"/><text:span text:style-name="nadrukvet"/><text:span text:style-name="nadrukvet"/><text:span text:style-name="nadrukvet">Assendorperstraat 71 </text:span><text:span text:style-name="nadrukvet"/> te Zwolle</text:p>
            <text:p text:style-name="last-al">Tegen een melding op grond van artikel 1.10 of 1.10a van het Activiteitenbeslui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13952</text:span><text:line-break/><text:date style:data-style-name="dag" text:fixed="true" text:date-value="2016-08-24"/><text:line-break/><text:date style:data-style-name="jaar" text:fixed="true" text:date-value="2016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952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952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in het kader van de Wet Milieubeheer, Assendorperstraat 7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4</meta:user-defined>
    <meta:user-defined meta:name="OVERHEIDop.publicationIssue">113952</meta:user-defined>
    <meta:user-defined meta:name="OVERHEIDop.GmbID/DC.identifier">gmb-2016-1139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12DG 71</meta:user-defined>
    <meta:user-defined meta:name="OVERHEIDop.woonplaats">Zwolle</meta:user-defined>
    <meta:user-defined meta:name="OVERHEIDop.straatnaam">Assendorperstraat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3512 502298</meta:user-defined>
    <meta:user-defined meta:name="OVERHEIDop.versieInformatie"/>
  </office:meta>
</office:document-meta>
</file>