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het organiseren van ringsteken op 2 juli 2016 op de Brinkhofweide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ringsteken op 2 juli 2016 op de Brinkhofweide te Norg</text:p>
            <text:p text:style-name="common-al">Datum verlening: 26 januari 2016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39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9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9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het organiseren van ringsteken op 2 juli 2016 op de Brinkhofweide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395</meta:user-defined>
    <meta:user-defined meta:name="OVERHEIDop.GmbID/DC.identifier">gmb-2016-113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D 2</meta:user-defined>
    <meta:user-defined meta:name="OVERHEIDop.woonplaats">Norg</meta:user-defined>
    <meta:user-defined meta:name="OVERHEIDop.straatnaam">Brinkhofweid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090 565055</meta:user-defined>
    <meta:user-defined meta:name="OVERHEIDop.versieInformatie"/>
  </office:meta>
</office:document-meta>
</file>