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rvangen van een bestaande vakwerkmast t.b.v. mobiele telecommunicatie, Einthoven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1821BV1</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Einthovenstraat 1 Alkmaar:</text:span> het vervangen van een bestaande vakwerkmast t.b.v. mobiele telecommunicatie </text:p>
            <text:p text:style-name="common-al">Datum einde bezwaartermijn: 22 sept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394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4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4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vangen van een bestaande vakwerkmast t.b.v. mobiele telecommunicatie, Einthovenstraat 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49</meta:user-defined>
    <meta:user-defined meta:name="OVERHEIDop.GmbID/DC.identifier">gmb-2016-1139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1BV 1</meta:user-defined>
    <meta:user-defined meta:name="OVERHEIDop.woonplaats">Alkmaar</meta:user-defined>
    <meta:user-defined meta:name="OVERHEIDop.straatnaam">Einthove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286 515432</meta:user-defined>
    <meta:user-defined meta:name="OVERHEIDop.versieInformatie"/>
  </office:meta>
</office:document-meta>
</file>