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Zevenhoven, Park Zomerlust 3</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zijn  wij voornemens per 17 augustus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Mevrouw K.H. Pieniakowska, 6 juni 1992, Park Zomerlust 3 Zevenhoven.</text:p>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394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Zevenhoven, Park Zomerlus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44</meta:user-defined>
    <meta:user-defined meta:name="OVERHEIDop.GmbID/DC.identifier">gmb-2016-113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NG</meta:user-defined>
    <meta:user-defined meta:name="OVERHEIDop.woonplaats">Zevenhoven</meta:user-defined>
    <meta:user-defined meta:name="OVERHEIDop.straatnaam">Park Zomerlus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7719 465780</meta:user-defined>
    <meta:user-defined meta:name="OVERHEIDop.versieInformatie"/>
  </office:meta>
</office:document-meta>
</file>