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uitrit en berging, Nieuwe Vaart 15 (kavel 8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5 (kavel 8 project Vaart) Alkmaar:</text:span> het bouwen van een woning met uitrit en berging</text:p>
            <text:p text:style-name="common-al"> Datum einde bezwaartermijn: 23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uitrit en berging, Nieuwe Vaart 15 (kavel 8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42</meta:user-defined>
    <meta:user-defined meta:name="OVERHEIDop.GmbID/DC.identifier">gmb-2016-113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