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ins Bernhardstraat kavel 16 te Burgum nieuwbouw woning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kavel 16 te Burgum</text:p>
            <text:p text:style-name="common-al">Z-HZ_WABO-2016-0065    Olo: 2000663</text:p>
            <text:p text:style-name="common-al">nieuwbouw woning en uitrit</text:p>
            <text:p text:style-name="common-al"/>
            <text:p text:style-name="common-al">Datum ontvangst: 22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9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9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9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Prins Bernhardstraat kavel 16 te Burgum nieuwbouw woning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394</meta:user-defined>
    <meta:user-defined meta:name="OVERHEIDop.GmbID/DC.identifier">gmb-2016-11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M 74 134</meta:user-defined>
    <meta:user-defined meta:name="OVERHEIDop.woonplaats">Burgum</meta:user-defined>
    <meta:user-defined meta:name="OVERHEIDop.straatnaam">Prins Bernhard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770 578319</meta:user-defined>
    <meta:user-defined meta:name="OVERHEIDop.versieInformatie"/>
  </office:meta>
</office:document-meta>
</file>