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Auwel Pzn. Prinsstraat 1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B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uwel Pzn. Prinsstraat 15 De Rijp:</text:span> het uitbreiden van de woning </text:p>
            <text:p text:style-name="common-al">Datum einde bezwaartermijn: 23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3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Auwel Pzn. Prinsstraat 15,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38</meta:user-defined>
    <meta:user-defined meta:name="OVERHEIDop.GmbID/DC.identifier">gmb-2016-113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VB 15</meta:user-defined>
    <meta:user-defined meta:name="OVERHEIDop.woonplaats">De Rijp</meta:user-defined>
    <meta:user-defined meta:name="OVERHEIDop.straatnaam">Auwel Pzn. Prin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08 507958</meta:user-defined>
    <meta:user-defined meta:name="OVERHEIDop.versieInformatie"/>
  </office:meta>
</office:document-meta>
</file>