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h.v. Turfspoor, Lisserbroek, N.V. Nederlandse Gasunie, het verleggen van bestaande ondergrondse gastransportleidingen (aspect het gebruiken van gronden of bouwwerken in strijd met een bestemmingsplan, een beheersverordening, een exploitatieplan), 17-08-2016, zaak 55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9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v. Turfspoor, Lisserbroek, N.V. Nederlandse Gasunie, het verleggen van bestaande ondergrondse gastransportleidingen (aspect het gebruiken van gronden of bouwwerken in strijd met een bestemmingsplan, een beheersverordening, een exploitatieplan), 17-08-2016, zaak 550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32</meta:user-defined>
    <meta:user-defined meta:name="OVERHEIDop.GmbID/DC.identifier">gmb-2016-1139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X</meta:user-defined>
    <meta:user-defined meta:name="OVERHEIDop.woonplaats">Lisserbroek</meta:user-defined>
    <meta:user-defined meta:name="OVERHEIDop.straatnaam">Turfspo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831 473329</meta:user-defined>
    <meta:user-defined meta:name="OVERHEIDop.versieInformatie"/>
  </office:meta>
</office:document-meta>
</file>