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Nieuwe Vaart 19 (kavel 38 project Vaa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19 (kavel 38 project Vaart) Alkmaar:</text:span> het bouwen van een woning </text:p>
            <text:p text:style-name="common-al">Datum einde bezwaartermijn: 22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93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3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3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Nieuwe Vaart 19 (kavel 38 project Vaa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30</meta:user-defined>
    <meta:user-defined meta:name="OVERHEIDop.GmbID/DC.identifier">gmb-2016-113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