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swarenstraat 65, 66 en 68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oprichten van 3 Pluswoningen op de percelen Greswarenstraat 65, 66 en 68 in 5953 NX Reuver ( verz. 27 jan.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7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139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9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9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eswarenstraat 65, 66 en 68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393</meta:user-defined>
    <meta:user-defined meta:name="OVERHEIDop.GmbID/DC.identifier">gmb-2016-11393</meta:user-defined>
    <meta:user-defined meta:name="OVERHEID.TaxonomieBeleidsagenda/OVERHEID.category">Huisvesting | Organisatie en beleid</meta:user-defined>
    <meta:user-defined meta:name="DCTERMS.abstract">oprichten van 3 Pluswoningen op de percelen Greswarenstraat 65, 66 en 68 in 5953 NX Reuver ( verz. 27 jan.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NX</meta:user-defined>
    <meta:user-defined meta:name="OVERHEIDop.woonplaats">Reuver</meta:user-defined>
    <meta:user-defined meta:name="OVERHEIDop.straatnaam">Greswaren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474 366341</meta:user-defined>
    <meta:user-defined meta:name="OVERHEIDop.versieInformatie"/>
  </office:meta>
</office:document-meta>
</file>