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bedrijfspand, Pyrietstraat kavel 11b,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Pyrietstraat kavel 11b Alkmaar:</text:span> het bouwen van een bedrijfspand </text:p>
            <text:p text:style-name="common-al">Datum einde bezwaartermijn: 22 september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13925</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925</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925</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bedrijfspand, Pyrietstraat kavel 11b,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925</meta:user-defined>
    <meta:user-defined meta:name="OVERHEIDop.GmbID/DC.identifier">gmb-2016-11392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2SC</meta:user-defined>
    <meta:user-defined meta:name="OVERHEIDop.woonplaats">Alkmaar</meta:user-defined>
    <meta:user-defined meta:name="OVERHEIDop.straatnaam">Pyriet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142 512554</meta:user-defined>
    <meta:user-defined meta:name="OVERHEIDop.versieInformatie"/>
  </office:meta>
</office:document-meta>
</file>