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bedrijfsunit, Einthoven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V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inthovenstraat 3 Alkmaar:</text:span> het splitsen van een bedrijfsunit </text:p>
            <text:p text:style-name="common-al">Datum einde bezwaartermijn: 22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92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2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2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bedrijfsunit, Einthovenstraat 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24</meta:user-defined>
    <meta:user-defined meta:name="OVERHEIDop.GmbID/DC.identifier">gmb-2016-1139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BV 3</meta:user-defined>
    <meta:user-defined meta:name="OVERHEIDop.woonplaats">Alkmaar</meta:user-defined>
    <meta:user-defined meta:name="OVERHEIDop.straatnaam">Einthov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293 515423</meta:user-defined>
    <meta:user-defined meta:name="OVERHEIDop.versieInformatie"/>
  </office:meta>
</office:document-meta>
</file>