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Boarnsweachsterdyk 34: aanvraag vergunning woning (OV 20160327/2498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8 augustus 2016</text:span> is een aanvraag om een omgevingsvergunning binnengekomen voor deze locatie. Het gaat om het <text:span text:style-name="nadrukvet">oprichten van een nieuwe woning met garage en een bouwkee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392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2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2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rnzwaag, Boarnsweachsterdyk 34: aanvraag vergunning woning (OV 20160327/24987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920</meta:user-defined>
    <meta:user-defined meta:name="OVERHEIDop.GmbID/DC.identifier">gmb-2016-113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6GB 40</meta:user-defined>
    <meta:user-defined meta:name="OVERHEIDop.woonplaats">Boornzwaag</meta:user-defined>
    <meta:user-defined meta:name="OVERHEIDop.straatnaam">Boarnsweachster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8714 552770</meta:user-defined>
    <meta:user-defined meta:name="OVERHEIDop.versieInformatie"/>
  </office:meta>
</office:document-meta>
</file>