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eltelijk veranderen van de gevelpanelen, Gedempte Biersloot 35, 3131 HJ,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het gedeeltelijk veranderen van de gevelpanelen  </text:p>
            <text:p text:style-name="common-al">Met de adressering         :  Gedempte Biersloot 35 , 3131 HJ  </text:p>
            <text:p text:style-name="common-al">Kenmerk                         :  OVXINR-3378</text:p>
            <text:p text:style-name="common-al">Type aanvraag                :  omgevingsvergunning regulier</text:p>
            <text:p text:style-name="common-al">Datum ontvangst            :  12 november 2015</text:p>
            <text:p text:style-name="common-al">Datum beschikking       :           21 januari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39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9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9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deeltelijk veranderen van de gevelpanelen, Gedempte Biersloot 35, 3131 H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392</meta:user-defined>
    <meta:user-defined meta:name="OVERHEIDop.GmbID/DC.identifier">gmb-2016-11392</meta:user-defined>
    <meta:user-defined meta:name="OVERHEID.TaxonomieBeleidsagenda/OVERHEID.category">Huisvesting | Organisatie en beleid</meta:user-defined>
    <meta:user-defined meta:name="OVERHEIDop.referentienummer">OVXINR-3378</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HJ 35</meta:user-defined>
    <meta:user-defined meta:name="OVERHEIDop.woonplaats">Vlaardingen</meta:user-defined>
    <meta:user-defined meta:name="OVERHEIDop.straatnaam">Gedempte Biersloo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99 436400</meta:user-defined>
    <meta:user-defined meta:name="OVERHEIDop.versieInformatie"/>
  </office:meta>
</office:document-meta>
</file>