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bedrijfsgebouw met een montagehal en het plaatsen van een hekwerk, Petteme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ttemerstraat 19 Alkmaar:</text:span> het uitbreiden van een bedrijfsgebouw met een montagehal en het plaatsen van een hekwerk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1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1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1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drijfsgebouw met een montagehal en het plaatsen van een hekwerk, Pettemerstraat 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19</meta:user-defined>
    <meta:user-defined meta:name="OVERHEIDop.GmbID/DC.identifier">gmb-2016-113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37 516873</meta:user-defined>
    <meta:user-defined meta:name="OVERHEIDop.versieInformatie"/>
  </office:meta>
</office:document-meta>
</file>