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esdoorn en 1 prunus in de achtertuin, Oude Gangesstraat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KJ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angesstraat 9 Alkmaar:</text:span> het kappen van 1 esdoorn en 1 prunus in de achtertuin </text:p>
            <text:p text:style-name="common-al">Datum einde bezwaartermijn: 22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91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1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1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esdoorn en 1 prunus in de achtertuin, Oude Gangesstraat 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16</meta:user-defined>
    <meta:user-defined meta:name="OVERHEIDop.GmbID/DC.identifier">gmb-2016-11391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KJ 9</meta:user-defined>
    <meta:user-defined meta:name="OVERHEIDop.woonplaats">Alkmaar</meta:user-defined>
    <meta:user-defined meta:name="OVERHEIDop.straatnaam">Gange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904 520608</meta:user-defined>
    <meta:user-defined meta:name="OVERHEIDop.versieInformatie"/>
  </office:meta>
</office:document-meta>
</file>