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olsward, Hichtumerweg 14  het toevoegen van 10 kampeerplaat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Bolsward, Hichtumerweg 14 UV20150167 het toevoegen van 10 kampeerplaatsen in strijd met het bestemmingsplan (datum verzending brief / besluit: 12-8-2016) </text:p>
            <text:p text:style-name="common-al"/>
            <text:p text:style-name="common-al">De aanvraag, de omgevingsvergunning en de overige bijbehorende stukken liggen met ingang van  19 augustus 2016 tot en met 29 sept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1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Hichtumerweg 14  het toevoegen van 10 kampeerplaats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11</meta:user-defined>
    <meta:user-defined meta:name="OVERHEIDop.GmbID/DC.identifier">gmb-2016-1139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G 14</meta:user-defined>
    <meta:user-defined meta:name="OVERHEIDop.woonplaats">Bolsward</meta:user-defined>
    <meta:user-defined meta:name="OVERHEIDop.straatnaam">Hichtu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70 565248</meta:user-defined>
    <meta:user-defined meta:name="OVERHEIDop.versieInformatie"/>
  </office:meta>
</office:document-meta>
</file>