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ing indeling zijgevel met vernieuwde overheaddeur en vernieuwd kozijn met deur, Mercuriusstraat 14, 3133 EN,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text:p>
            <text:p text:style-name="common-al"/>
            <text:p text:style-name="common-al">Voor                               :  wijziging indeling zijgevel met vernieuwde overheaddeur en met vernieuwd kozijn met deur  </text:p>
            <text:p text:style-name="common-al">Met de adressering         :  Mercuriusstraat 14 , 3133 EN  </text:p>
            <text:p text:style-name="common-al">Kenmerk                         :  OVXINR-3312</text:p>
            <text:p text:style-name="common-al">Type aanvraag                :  omgevingsvergunning regulier</text:p>
            <text:p text:style-name="common-al">Datum ontvangst            :  9 oktober 2015</text:p>
            <text:p text:style-name="common-al">Datum beschikking       :           20 januari 2016</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391</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391</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391</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jziging indeling zijgevel met vernieuwde overheaddeur en vernieuwd kozijn met deur, Mercuriusstraat 14, 3133 E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391</meta:user-defined>
    <meta:user-defined meta:name="OVERHEIDop.GmbID/DC.identifier">gmb-2016-11391</meta:user-defined>
    <meta:user-defined meta:name="OVERHEID.TaxonomieBeleidsagenda/OVERHEID.category">Huisvesting | Organisatie en beleid</meta:user-defined>
    <meta:user-defined meta:name="OVERHEIDop.referentienummer">OVXINR-3312</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3EN 14</meta:user-defined>
    <meta:user-defined meta:name="OVERHEIDop.woonplaats">Vlaardingen</meta:user-defined>
    <meta:user-defined meta:name="OVERHEIDop.straatnaam">Mercurius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411 435476</meta:user-defined>
    <meta:user-defined meta:name="OVERHEIDop.versieInformatie"/>
  </office:meta>
</office:document-meta>
</file>